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5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 fo:language="hr" fo:country="HR"/>
    </style:style>
    <style:style style:name="T6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 fo:language="hr" fo:country="HR"/>
    </style:style>
    <style:style style:name="P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hr" fo:country="HR"/>
    </style:style>
    <style:style style:name="P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hr" fo:country="HR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Arial" style:font-name-complex="Arial" fo:font-size="16pt" style:font-size-asian="16pt" style:font-size-complex="16pt" fo:language="hr" fo:country="HR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style:font-name="Arial" style:font-name-complex="Arial" fo:font-size="16pt" style:font-size-asian="16pt" style:font-size-complex="16pt" fo:language="hr" fo:country="HR"/>
    </style:style>
    <style:style style:name="P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hr" fo:country="HR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ableColumn17" style:family="table-column">
      <style:table-column-properties style:column-width="1.65in" style:use-optimal-column-width="false"/>
    </style:style>
    <style:style style:name="TableColumn18" style:family="table-column">
      <style:table-column-properties style:column-width="4.2708in" style:use-optimal-column-width="false"/>
    </style:style>
    <style:style style:name="Table16" style:family="table">
      <style:table-properties style:width="5.9208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ableColumn42" style:family="table-column">
      <style:table-column-properties style:column-width="0.975in" style:use-optimal-column-width="false"/>
    </style:style>
    <style:style style:name="TableColumn43" style:family="table-column">
      <style:table-column-properties style:column-width="4.9458in" style:use-optimal-column-width="false"/>
    </style:style>
    <style:style style:name="Table41" style:family="table">
      <style:table-properties style:width="5.9208in" fo:margin-left="-0.078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51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T54" style:parent-style-name="Zadanifontodlomka" style:family="text">
      <style:text-properties style:font-name="Wingdings" fo:font-size="10pt" style:font-size-asian="10pt" style:font-size-complex="10pt" fo:language="hr" fo:country="HR"/>
    </style:style>
    <style:style style:name="T55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56" style:parent-style-name="Zadanifontodlomka" style:family="text">
      <style:text-properties style:font-name="Wingdings" fo:font-size="10pt" style:font-size-asian="10pt" style:font-size-complex="10pt" fo:language="hr" fo:country="HR"/>
    </style:style>
    <style:style style:name="T57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58" style:parent-style-name="Zadanifontodlomka" style:family="text">
      <style:text-properties style:font-name="Wingdings" fo:font-size="10pt" style:font-size-asian="10pt" style:font-size-complex="10pt" fo:language="hr" fo:country="HR"/>
    </style:style>
    <style:style style:name="T59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61" style:parent-style-name="Zadanifontodlomka" style:family="text">
      <style:text-properties style:font-name="Wingdings" fo:font-size="10pt" style:font-size-asian="10pt" style:font-size-complex="10pt" fo:language="hr" fo:country="HR"/>
    </style:style>
    <style:style style:name="T62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63" style:parent-style-name="Zadanifontodlomka" style:family="text">
      <style:text-properties style:font-name="Wingdings" fo:font-size="10pt" style:font-size-asian="10pt" style:font-size-complex="10pt" fo:language="hr" fo:country="HR"/>
    </style:style>
    <style:style style:name="T64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65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T69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fo:language="hr" fo:country="HR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88" style:parent-style-name="Zadanifontodlomka" style:family="text">
      <style:text-properties style:font-name="Tahoma" style:font-name-complex="Tahoma" fo:color="#222222" fo:font-size="6pt" style:font-size-asian="6pt" style:font-size-complex="6pt" fo:background-color="#FFFFFF"/>
    </style:style>
    <style:style style:name="T89" style:parent-style-name="Zadanifontodlomka" style:family="text">
      <style:text-properties style:font-name="Tahoma" style:font-name-complex="Tahoma" fo:font-size="6pt" style:font-size-asian="6pt" style:font-size-complex="6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2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93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 fo:language="hr" fo:country="HR"/>
    </style:style>
    <style:style style:name="T98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99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T100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  <style:style style:name="P101" style:parent-style-name="Standard" style:family="paragraph">
      <style:paragraph-properties fo:margin-left="4in" fo:text-indent="0.5in">
        <style:tab-stops/>
      </style:paragraph-properties>
    </style:style>
    <style:style style:name="T102" style:parent-style-name="Zadanifontodlomka" style:family="text">
      <style:text-properties style:font-name="Arial" style:font-name-complex="Arial" fo:font-size="10pt" style:font-size-asian="10pt" style:font-size-complex="10pt" fo:language="hr" fo:country="HR"/>
    </style:style>
  </office:automatic-styles>
  <office:body>
    <office:text text:use-soft-page-breaks="true">
      <text:p text:style-name="P1"><text:span text:style-name="T4"><text:s/></text:span><text:span text:style-name="T5"><text:tab/></text:span><text:span text:style-name="T6"><text:s text:c="3"/></text:span></text:p>
      <text:p text:style-name="P7"/>
      <text:p text:style-name="P8">ZAHTJEV ZA PROMJENU I NADOPUNU PODATAKA</text:p>
      <text:p text:style-name="P9"><text:span text:style-name="T10">U REGISTRU</text:span></text:p>
      <text:p text:style-name="P11"><text:span text:style-name="T12">HRVATSKE KOMORE ZDRAVSTVENIH RADNIKA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Ime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rd"><text:span text:style-name="T26">Prezime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tručni/akademski naziv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Članski broj: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Promjena i nadopuna podataka u Registru Hrvatske<text:s/>komore zdravstvenih radnika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Standard"><text:span text:style-name="T51">Promjena:</text:span></text:p>
          </table:table-cell>
          <table:table-cell table:style-name="TableCell52">
            <text:p text:style-name="P53"/>
            <text:p text:style-name="Standard"><text:span text:style-name="T54"></text:span><text:span text:style-name="T55"><text:s text:c="2"/>Osobnih podataka <text:s text:c="5"/></text:span><text:span text:style-name="T56"></text:span><text:span text:style-name="T57"><text:s/>Adrese stanovanja <text:s text:c="4"/></text:span><text:span text:style-name="T58"></text:span><text:span text:style-name="T59"><text:s/>Mjesta zaposlenja</text:span></text:p>
            <text:p text:style-name="P60"/>
            <text:p text:style-name="Standard"><text:span text:style-name="T61"></text:span><text:span text:style-name="T62"><text:s text:c="2"/>Obrazovanja <text:s text:c="12"/></text:span><text:span text:style-name="T63"></text:span><text:span text:style-name="T64"><text:s/></text:span><text:span text:style-name="T65"><text:s/>Drugo</text:span></text:p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Standard"><text:span text:style-name="T69">Molim naslov da mi se u Registru Hrvatske komore zdravstvenih radnika promijene slijedeći podaci: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</table:table>
      <text:p text:style-name="Normal"><text:span text:style-name="T88">Sukladno Općoj uredbi o zaštiti osobnih podataka (Uredba (EU) 2016/679 od 27.04.2016.god.) dajem svoju "privolu" za obradu mojih osobnih podataka koji su dani HKZR u svrhu obrade podataka i unosa u registar HKZR. Podaci će se čuvati i obrađivati samo u navedene svrhe te neće biti dostavljeni trećoj strani bez mog znanja i odobrenja</text:span><text:span text:style-name="T89">. <text:s/></text:span></text:p>
      <text:p text:style-name="P90"/>
      <text:p text:style-name="P91"/>
      <text:p text:style-name="Standard"><text:span text:style-name="T92">Potpisani zahtjev dostavlja se u ured Hrvatske komore zdravstvenih radnika, Zagreb.</text:span></text:p>
      <text:p text:style-name="Standard"><text:span text:style-name="T93">Prilog: Kopije dokumenata za potvrdu promjene dokumenata</text:span></text:p>
      <text:p text:style-name="P94"/>
      <text:p text:style-name="Standard"/>
      <text:p text:style-name="P95"/>
      <text:p text:style-name="P96"/>
      <text:p text:style-name="P97"/>
      <text:p text:style-name="Standard"><text:span text:style-name="T98">U</text:span><text:span text:style-name="T99"><text:s text:c="21"/></text:span><text:span text:style-name="T100">, dana<text:s/></text:span></text:p>
      <text:p text:style-name="P101"><text:span text:style-name="T102">Pot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font-size="11pt" style:font-size-asian="11pt"/>
    </style:style>
    <style:style style:name="TekstfusnoteChar" style:display-name="Tekst fusnote Char" style:family="text" style:parent-style-name="Zadanifontodlomka">
      <style:text-properties fo:language="en" fo:country="US"/>
    </style:style>
    <style:style style:name="FootnoteSymbol" style:display-name="Footnote Symbol" style:family="text" style:parent-style-name="Zadanifontodlomka">
      <style:text-properties style:text-position="super 66.6%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2" text:anchor-type="as-char" svg:x="0in" svg:y="0in" svg:width="5.14167in" svg:height="1.39167in" style:rel-width="scale" style:rel-height="scale"><draw:image xlink:href="media/image1.jpeg" xlink:type="simple" xlink:show="embed" xlink:actuate="onLoad"/><svg:title/><svg:desc>C:\Users\Korisnik\AppData\Local\Microsoft\Windows\Temporary Internet Files\Content.IE5\7LRFT6EX\Zaglavlje memorandum-NOV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e Prezime</meta:initial-creator>
    <dc:creator>Korismik</dc:creator>
    <meta:creation-date>2018-05-29T10:36:00Z</meta:creation-date>
    <dc:date>2018-05-29T10:41:00Z</dc:date>
    <meta:print-date>2009-09-18T12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8" meta:character-count="996" meta:row-count="7" meta:non-whitespace-character-count="849"/>
  </office:meta>
</office:document-meta>
</file>