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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margin-bottom="0in"/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10" style:parent-style-name="Odlomakpopisa" style:list-style-name="LFO1" style:family="paragraph">
      <style:paragraph-properties fo:margin-bottom="0in"/>
      <style:text-properties style:font-name="Tahoma" style:font-name-complex="Tahoma"/>
    </style:style>
    <style:style style:name="P11" style:parent-style-name="Odlomakpopisa" style:family="paragraph">
      <style:paragraph-properties fo:margin-bottom="0in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Odlomakpopisa" style:list-style-name="LFO1" style:family="paragraph">
      <style:paragraph-properties fo:text-align="justify" fo:margin-bottom="0in"/>
      <style:text-properties style:font-name="Tahoma" style:font-name-complex="Tahoma"/>
    </style:style>
    <style:style style:name="P21" style:parent-style-name="Odlomakpopisa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Odlomakpopisa" style:list-style-name="LFO1" style:family="paragraph">
      <style:paragraph-properties fo:text-align="justify" fo:margin-bottom="0in"/>
      <style:text-properties style:font-name="Tahoma" style:font-name-complex="Tahoma"/>
    </style:style>
    <style:style style:name="P31" style:parent-style-name="Odlomakpopisa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46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47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48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49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50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51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52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53" style:parent-style-name="Odlomakpopisa" style:list-style-name="LFO2" style:family="paragraph">
      <style:paragraph-properties fo:text-align="justify" fo:margin-bottom="0in"/>
      <style:text-properties style:font-name="Tahoma" style:font-name-complex="Tahoma"/>
    </style:style>
    <style:style style:name="P54" style:parent-style-name="Odlomakpopisa" style:family="paragraph">
      <style:paragraph-properties fo:text-align="justify" fo:margin-bottom="0in"/>
      <style:text-properties style:font-name="Tahoma" style:font-name-complex="Tahoma"/>
    </style:style>
    <style:style style:name="P55" style:parent-style-name="Odlomakpopisa" style:family="paragraph">
      <style:paragraph-properties fo:text-align="justify" fo:margin-bottom="0in"/>
      <style:text-properties style:font-name="Tahoma" style:font-name-complex="Tahoma"/>
    </style:style>
    <style:style style:name="P56" style:parent-style-name="Odlomakpopisa" style:family="paragraph">
      <style:paragraph-properties fo:text-align="justify" fo:margin-bottom="0in"/>
      <style:text-properties style:font-name="Tahoma" style:font-name-complex="Tahoma"/>
    </style:style>
    <style:style style:name="P57" style:parent-style-name="Odlomakpopisa" style:family="paragraph">
      <style:paragraph-properties fo:text-align="center" fo:margin-bottom="0in"/>
      <style:text-properties style:font-name="Tahoma" style:font-name-complex="Tahoma"/>
    </style:style>
    <style:style style:name="P58" style:parent-style-name="Odlomakpopisa" style:family="paragraph">
      <style:paragraph-properties fo:text-align="justify" fo:margin-bottom="0in"/>
      <style:text-properties style:font-name="Tahoma" style:font-name-complex="Tahoma"/>
    </style:style>
    <style:style style:name="P59" style:parent-style-name="Odlomakpopisa" style:family="paragraph">
      <style:paragraph-properties fo:text-align="justify" fo:margin-bottom="0in"/>
      <style:text-properties style:font-name="Tahoma" style:font-name-complex="Tahoma"/>
    </style:style>
    <style:style style:name="P60" style:parent-style-name="Odlomakpopis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style:font-name="Tahoma" style:font-name-complex="Tahoma"/>
    </style:style>
    <style:style style:name="P61" style:parent-style-name="Odlomakpopisa" style:family="paragraph">
      <style:paragraph-properties fo:text-align="center" fo:margin-bottom="0in"/>
      <style:text-properties style:font-name="Tahoma" style:font-name-complex="Tahoma"/>
    </style:style>
    <style:style style:name="P62" style:parent-style-name="Normal" style:family="paragraph">
      <style:text-properties style:font-name="Tahoma" style:font-name-complex="Tahoma"/>
    </style:style>
    <style:style style:name="P63" style:parent-style-name="Normal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64" style:parent-style-name="Normal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65" style:parent-style-name="Normal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66" style:parent-style-name="Normal" style:family="paragraph">
      <style:paragraph-properties fo:text-align="center"/>
    </style:style>
    <style:style style:name="T67" style:parent-style-name="Zadanifontodlomka" style:family="text">
      <style:text-properties style:font-name="Tahoma" style:font-name-complex="Tahoma"/>
    </style:style>
    <style:style style:name="T68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Obrazac 5. ZAHTJEV ZA IZDAVANJE EU POTVRDE</text:p>
      <text:p text:style-name="P2">Nadležno tijelo:</text:p>
      <text:p text:style-name="P3">Adresa sjedišta:</text:p>
      <text:p text:style-name="P4">Mjesto:</text:p>
      <text:p text:style-name="P5">Datum:</text:p>
      <text:p text:style-name="P6"/>
      <text:p text:style-name="P7">ZAHTJEV</text:p>
      <text:p text:style-name="P8">za izdavanje EU potvrde</text:p>
      <text:p text:style-name="P9"/>
      <text:list text:style-name="LFO1" text:continue-numbering="true">
        <text:list-item>
          <text:p text:style-name="P10">Fizička osoba:</text:p>
        </text:list-item>
      </text:list>
      <text:p text:style-name="P11"/>
      <text:p text:style-name="P12">Ime i prezime:</text:p>
      <text:p text:style-name="P13">Osobni identifikacijski<text:s/>broj (OIB):</text:p>
      <text:p text:style-name="P14">Datum rođenja:</text:p>
      <text:p text:style-name="P15">Mjesto rođenja:</text:p>
      <text:p text:style-name="P16">Adresa prebivališta/boravišta:</text:p>
      <text:p text:style-name="P17">Adresa elektroničke pošte (e-mail):</text:p>
      <text:p text:style-name="P18">Broj telefona i/ili mobitela:</text:p>
      <text:p text:style-name="P19"/>
      <text:list text:style-name="LFO1" text:continue-numbering="true">
        <text:list-item>
          <text:p text:style-name="P20">Pravna osoba:</text:p>
        </text:list-item>
      </text:list>
      <text:p text:style-name="P21"/>
      <text:p text:style-name="P22">Tvrtka:</text:p>
      <text:p text:style-name="P23">Ime i prezime osobe ovlaštene za zastupanje pravne osobe:</text:p>
      <text:p text:style-name="P24">Sjedište:</text:p>
      <text:p text:style-name="P25">Matični broj subjekta:</text:p>
      <text:p text:style-name="P26">Osobni identifikacijski broj (OIB):</text:p>
      <text:p text:style-name="P27">Adresa elektroničke pošte (e-mail):</text:p>
      <text:p text:style-name="P28">Broj telefona i/ili mobitela:</text:p>
      <text:p text:style-name="P29"/>
      <text:list text:style-name="LFO1" text:continue-numbering="true">
        <text:list-item>
          <text:p text:style-name="P30">Fizička osoba obrtnik:</text:p>
        </text:list-item>
      </text:list>
      <text:p text:style-name="P31"/>
      <text:p text:style-name="P32">Tvrtka obrta:</text:p>
      <text:p text:style-name="P33">Ime i prezime vlasnika obrta:</text:p>
      <text:p text:style-name="P34">Matični broj obrta:</text:p>
      <text:p text:style-name="P35">Osobni identifikacijski broj (OIB) vlasnika obrta:</text:p>
      <text:p text:style-name="P36">Sjedište:</text:p>
      <text:p text:style-name="P37">Adresa elektroničke pošte (e-mail):</text:p>
      <text:p text:style-name="P38">Broj telefona i/ili mobitela:</text:p>
      <text:p text:style-name="P39"/>
      <text:p text:style-name="P40">Naziv države domaćina na čijem području namjeravate obavljati profesiju, odnosno pružati uslugu:</text:p>
      <text:p text:style-name="P41"/>
      <text:p text:style-name="P42"/>
      <text:p text:style-name="P43">Naziv profesije, odnosno djelatnosti koju namjeravate obavljati ili usluge koju namjeravate pružati na području države domaćina:</text:p>
      <text:soft-page-break/>
      <text:p text:style-name="P44">Prilozi zahtjevu:</text:p>
      <text:list text:style-name="LFO2" text:continue-numbering="true">
        <text:list-item>
          <text:p text:style-name="P45">domovnica</text:p>
        </text:list-item>
        <text:list-item>
          <text:p text:style-name="P46">uvjerenje da se protiv osobe ne vodi kazneni postupak, ne starije od 6 mjeseci</text:p>
        </text:list-item>
        <text:list-item>
          <text:p text:style-name="P47">osobna iskaznica</text:p>
        </text:list-item>
        <text:list-item>
          <text:p text:style-name="P48">dokaz o stečenoj obrazovnoj kvalifikaciji (svjedodžba ili diploma)</text:p>
        </text:list-item>
        <text:list-item>
          <text:p text:style-name="P49">potvrda o osobnom<text:s/>identifikacijskom broju (ako nije naznačen na osobnoj iskaznici)</text:p>
        </text:list-item>
        <text:list-item>
          <text:p text:style-name="P50">elektronički zapis, odnosno potvrda o podacima evidentiranima u matičnoj evidenciji Hrvatskog zavoda za mirovinsko osiguranje</text:p>
        </text:list-item>
        <text:list-item>
          <text:p text:style-name="P51">potvrda poslodavca da je obavljao poslove za koje se traži EU<text:s/>potvrda</text:p>
        </text:list-item>
        <text:list-item>
          <text:p text:style-name="P52">izjava potpisana i ovjerena pečatom pravne osobe da su ispunjeni svi propisani uvjeti za obavljanje djelatnosti sukladno posebnim propisima, nema blokiran račun radi potraživanja te nije otvoren stečajni postupak ili postupak likvidacije<text:s/>(za pravnu osobu)</text:p>
        </text:list-item>
        <text:list-item>
          <text:p text:style-name="P53">drugi dokumenti (navesti koji)</text:p>
        </text:list-item>
      </text:list>
      <text:p text:style-name="P54"/>
      <text:p text:style-name="P55"/>
      <text:p text:style-name="P56"/>
      <text:p text:style-name="P57">Vlastoručnim potpisom potvrđujem da su gore navedeni podaci točni.</text:p>
      <text:p text:style-name="P58"/>
      <text:p text:style-name="P59"/>
      <text:p text:style-name="P60"/>
      <text:p text:style-name="P61">podnositelj zahtjeva</text:p>
      <text:p text:style-name="P62"/>
      <text:p text:style-name="P63">Ako zahtjev podnosi pravna osoba odnosno fizička osoba obrtnik potrebno je uz vlastoručni potpis otisnuti i odgovarajući pečat</text:p>
      <text:p text:style-name="P64"/>
      <text:p text:style-name="P65"/>
      <text:p text:style-name="P66"><text:span text:style-name="T67">U <text:s text:c="9"/></text:span><text:span text:style-name="T68"><text:s text:c="13"/>, d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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11-19T14:01:00Z</meta:creation-date>
    <dc:date>2015-11-19T15:18:00Z</dc:date>
    <meta:template xlink:href="Normal" xlink:type="simple"/>
    <meta:editing-cycles>3</meta:editing-cycles>
    <meta:editing-duration>PT1800S</meta:editing-duration>
    <meta:document-statistic meta:page-count="2" meta:paragraph-count="3" meta:word-count="297" meta:character-count="1992" meta:row-count="14" meta:non-whitespace-character-count="1698"/>
  </office:meta>
</office:document-meta>
</file>